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P8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ASUNTO">
      <style:text-properties style:font-name="Ubuntu" fo:font-size="13pt" style:font-size-asian="13pt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SOLUCIÓN Nº </text:span><text:span text:style-name="T4">556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5"/>
      <text:p text:style-name="P9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<text:span text:style-name="T3">Disponer la realización de la muestra documental fotográfica "Inundados diez años después"</text:span></text:p>
      <text:p text:style-name="P4"/>
      <text:p text:style-name="P8"><draw:frame draw:style-name="fr1" draw:name="Marco4" text:anchor-type="paragraph" svg:width="3.13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2.-</text:p></table:table-cell></table:table-row></table:table></draw:text-box></draw:frame>Determinar como lugar de exposición de las obras documentales y fotográficas, el hall de ingreso de la Legislatura de la Provincia, desde el día jueves 2 al viernes 10 de mayo de 2013.</text:p>
      <text:p text:style-name="P8"/>
      <text:p text:style-name="P8"><draw:frame draw:style-name="fr1" draw:name="Marco5" text:anchor-type="paragraph" svg:width="3.13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3.-</text:p></table:table-cell></table:table-row></table:table></draw:text-box></draw:frame>Encargar a la Dirección General de Ceremonial y Protocolo y a la Dirección General de Prensa de esta Cámara, que se ocupen de todo lo inherente a la organización y difusión del evento. </text:p>
      <text:p text:style-name="P8"/>
      <text:p text:style-name="P8"><draw:frame draw:style-name="fr1" draw:name="Marco3" text:anchor-type="paragraph" svg:width="3.131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4.-</text:p></table:table-cell></table:table-row></table:table></draw:text-box></draw:frame>Autorizar a la Secretaría Administrativa, a efectuar las erogaciones que sean pertinentes.</text:p>
      <text:p text:style-name="P8"/>
      <text:p text:style-name="P8"><draw:frame draw:style-name="fr1" draw:name="Marco6" text:anchor-type="paragraph" svg:width="3.13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Invitar a las autoridades de los distintos poderes de la Provincia, funcionarios de los Municipios, Comunas y Universidades con asiento en la Provincia, escuelas y público en general.</text:p>
      <text:p text:style-name="P8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6.-</text:p></table:table-cell></table:table-row></table:table></draw:text-box></draw:frame>Registrar, comunicar y archivar.</text:p>
      <text:p text:style-name="P4"/>
      <text:p text:style-name="P6"><text:span text:style-name="T1">SALA DE SESIONES</text:span>, 16 de may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19</meta:editing-cycles>
    <meta:print-date>2013-05-15T12:39:11</meta:print-date>
    <dc:date>2013-05-15T12:44:32</dc:date>
    <meta:document-statistic meta:table-count="6" meta:image-count="1" meta:object-count="0" meta:page-count="1" meta:paragraph-count="16" meta:word-count="160" meta:character-count="944" meta:non-whitespace-character-count="799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